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3733" style:font-weight-asian="bold" style:font-weight-complex="bold"/>
    </style:style>
    <style:style style:name="T3" style:family="text">
      <style:text-properties officeooo:rsid="001437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DE ATHLETIQUE BAYEUSAIN</text:p>
      <text:p text:style-name="P1">BOULEVARD EINDHOVEN</text:p>
      <text:p text:style-name="Standard"><text:span text:style-name="T1">14402 BAYEUX <text:s text:c="19"/></text:span><text:s text:c="9"/></text:p>
      <text:p text:style-name="Standard"><text:s text:c="69"/></text:p>
      <text:p text:style-name="Standard"><text:s/></text:p>
      <text:p text:style-name="Standard"><text:s text:c="77"/></text:p>
      <text:p text:style-name="Standard"><text:s text:c="79"/></text:p>
      <text:p text:style-name="Standard"/>
      <text:p text:style-name="Standard"><text:s text:c="59"/>Cher Madame, Monsieur, athlètes et adhérents . <text:s text:c="11"/></text:p>
      <text:p text:style-name="Standard"/>
      <text:p text:style-name="Standard"/>
      <text:p text:style-name="Standard"><text:s text:c="70"/></text:p>
      <text:p text:style-name="Standard"/>
      <text:p text:style-name="Standard"><text:span text:style-name="T1">Objet</text:span> :<text:span text:style-name="T1"> Assemblée Générale Ordinaire Annuelle le </text:span><text:span text:style-name="T2">3</text:span><text:span text:style-name="T1"> septembre 201</text:span><text:span text:style-name="T2">8</text:span><text:span text:style-name="T1"> à 1</text:span><text:span text:style-name="T2">8</text:span><text:span text:style-name="T1">h</text:span><text:span text:style-name="T2">30</text:span><text:span text:style-name="T1"> au stade Henry Jeanne</text:span></text:p>
      <text:p text:style-name="Standard"/>
      <text:p text:style-name="Standard"/>
      <text:p text:style-name="Standard">J'ai le plaisir de vous inviter à participer à l'Assemblée Générale Ordinaire annuelle de notre association qui se tiendra le <text:span text:style-name="T3">3</text:span> septembre 201<text:span text:style-name="T3">8</text:span> à 1<text:span text:style-name="T3">8</text:span>h<text:span text:style-name="T3">30</text:span> au stade Henry Jeanne à Bayeux.</text:p>
      <text:p text:style-name="Standard"/>
      <text:p text:style-name="Standard">L'ordre du jour sera le suivant ;</text:p>
      <text:p text:style-name="Standard"/>
      <text:p text:style-name="Standard">-Rapport moral du Président ;</text:p>
      <text:p text:style-name="Standard"/>
      <text:p text:style-name="Standard">-Rapport financier du Trésorier ;</text:p>
      <text:p text:style-name="Standard"/>
      <text:p text:style-name="Standard">-Approbation du budget ;</text:p>
      <text:p text:style-name="Standard"/>
      <text:p text:style-name="Standard">-Augmentation du taux des cotisations</text:p>
      <text:p text:style-name="Standard"/>
      <text:p text:style-name="Standard">-Élection des membres du Conseil d'Administration</text:p>
      <text:p text:style-name="Standard"/>
      <text:p text:style-name="Standard">-Questions diverses (préparation des galopades de Noël,.....) </text:p>
      <text:p text:style-name="Standard"/>
      <text:p text:style-name="Standard">Compte tenu de l'importance de cette assemblée, les membres qui souhaitent présenter leur candidature doivent se manifester dès maintenant,Par ailleurs, nous vous rappelons que si vous êtes dans l'impossibilité de participer à cette Assemblée Générale,vous pouvez vous faire représenter par autre membre de l'association muni d'un pouvoir régulier. </text:p>
      <text:p text:style-name="Standard"/>
      <text:p text:style-name="Standard">Nous vous prions d'agréer,Madame, Mademoiselle,Monsieur et Cher(e) adhérents(e), l'assurance de nos salutations les meilleures</text:p>
      <text:p text:style-name="Standard"/>
      <text:p text:style-name="Standard"/>
      <text:p text:style-name="Standard">A Bayeux le <text:span text:style-name="T3">30 août 2018 </text:span></text:p>
      <text:p text:style-name="Standard"/>
      <text:p text:style-name="Standard"/>
      <text:p text:style-name="Standard"><text:s text:c="91"/>La présidente </text:p>
      <text:p text:style-name="Standard"><text:s text:c="90"/>D.OUTREQUI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3:53:11.14</meta:creation-date>
    <meta:print-date>2017-09-07T14:23:04.97</meta:print-date>
    <dc:date>2018-08-31T08:26:25.972000000</dc:date>
    <meta:editing-duration>PT17M30S</meta:editing-duration>
    <meta:editing-cycles>3</meta:editing-cycles>
    <meta:generator>LibreOffice/5.3.7.2$Windows_X86_64 LibreOffice_project/6b8ed514a9f8b44d37a1b96673cbbdd077e24059</meta:generator>
    <meta:document-statistic meta:table-count="0" meta:image-count="0" meta:object-count="0" meta:page-count="1" meta:paragraph-count="23" meta:word-count="171" meta:character-count="1749" meta:non-whitespace-character-count="1015"/>
  </office:meta>
</office:document-meta>
</file>